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2.43666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7.80520833333333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 table:print-ranges="Foglio_1-_Elenco_obblighi.A1:Foglio_1-_Elenco_obblighi.L29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ANGUINETT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29T00:00:00" table:style-name="ce5">
            <text:p>29/03/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6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1">
            <text:p>NON ABBIAMO QUESTA SOTTOSEZIONE SUL SITO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9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5" table:default-cell-style-name="ce16"/>
        <table:table-column table:style-name="co16" table:number-columns-repeated="2" table:default-cell-style-name="ce16"/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number-columns-repeated="1015" table:default-cell-style-name="ce24"/>
        <table:table-column table:style-name="co14" table:number-columns-repeated="15360" table:default-cell-style-name="ce1"/>
        <table:table-row table:style-name="ro10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1">
            <text:p>"inserire la data di compilazione GG/MM/AA"</text:p>
          </table:table-cell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2"/>
        </table:table-row>
        <table:table-row table:style-name="ro5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8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office:value-type="string" table:style-name="ce25">
            <text:p>NON VA COMPILATA DA NOI</text:p>
          </table:table-cell>
          <table:table-cell table:number-columns-repeated="16377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7480314960629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iano Morello</dc:creator>
    <meta:creation-date>2013-01-24T09:59:07Z</meta:creation-date>
    <dc:date>2017-04-28T11:02:20Z</dc:date>
    <meta:print-date>2017-03-10T10:58:45Z</meta:print-date>
    <meta:editing-cycles>5</meta:editing-cycles>
    <meta:editing-duration>PT177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