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5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7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8" style:family="table-cell" style:parent-style-name="Migliaia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Migliaia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Migliaia" style:data-style-name="N35"/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°_TRIMESTRE_202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COSTO COMPLESSIVO DEL PERSONALE CON RAPPORTO DI LAVORO <text:s text:c="48"/>NON A TEMPO INDETERMINATO ANNO 20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Pubblicazione ai sensi dell'art. 17, comma 2, del D.Lgs. 33/20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6"/>
          <table:table-cell office:value-type="string" table:number-columns-spanned="4" table:number-rows-spanned="1" table:style-name="ce13">
            <text:p>COSTO COMPLESSIV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">
            <text:p>AREA PROFESSIONALE</text:p>
          </table:table-cell>
          <table:table-cell office:value-type="string" table:number-columns-spanned="4" table:number-rows-spanned="1" table:style-name="ce17">
            <text:p>1° TRIMESTRE 2023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GENNAIO</text:p>
          </table:table-cell>
          <table:table-cell office:value-type="string" table:style-name="ce3">
            <text:p>FEBBRAIO</text:p>
          </table:table-cell>
          <table:table-cell office:value-type="string" table:style-name="ce3">
            <text:p>MARZO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style-name="ro2">
          <table:table-cell office:value-type="string" table:style-name="ce4">
            <office:annotation draw:style-name="a0" svg:x="2.60416666666667in" svg:y="2.34375in" svg:width="1.5in" svg:height="0.822916666666667in">
              <dc:creator>Erica Pasquali</dc:creator>
              <text:p><text:span text:style-name="T2">Erica Pasquali:</text:span><text:span text:style-name="T1"/></text:p>
              <text:p><text:span text:style-name="T1">BIANCHI ALESSANDRO</text:span></text:p>
            </office:annotation>
            <text:p>FUNZIONARI ED E.Q.</text:p>
          </table:table-cell>
          <table:table-cell table:number-columns-repeated="2" table:style-name="ce3"/>
          <table:table-cell office:value-type="float" office:value="850.59999999999991" table:formula="of:=621.41+1.68-11.96+51.95+29.19+148.3+10.03" table:style-name="ce3">
            <text:p><text:s/>850,60<text:s text:c="3"/></text:p>
          </table:table-cell>
          <table:table-cell office:value-type="float" office:value="850.59999999999991" table:formula="of:=SUM([.B6:.D6])" table:style-name="ce9">
            <text:p><text:s/>850,60<text:s text:c="3"/></text:p>
          </table:table-cell>
          <table:table-cell table:number-columns-repeated="16379"/>
        </table:table-row>
        <table:table-row table:style-name="ro2">
          <table:table-cell office:value-type="string" table:style-name="ce4">
            <office:annotation draw:style-name="a1" svg:x="2.60416666666667in" svg:y="2.76041666666667in" svg:width="1.5in" svg:height="0.822916666666667in">
              <dc:creator>Erica Pasquali</dc:creator>
              <text:p><text:span text:style-name="T2">Erica Pasquali:</text:span><text:span text:style-name="T1"/></text:p>
              <text:p><text:span text:style-name="T1">BALDIN GIORGIA E BOTTONI MARIA TERESA</text:span></text:p>
            </office:annotation>
            <text:p>ISTRUTTORI</text:p>
          </table:table-cell>
          <table:table-cell office:value-type="float" office:value="830.27" table:formula="of:=608-11.88+50.67+28.99+144.7+9.79" table:style-name="ce3">
            <text:p><text:s/>830,27<text:s text:c="3"/></text:p>
          </table:table-cell>
          <table:table-cell office:value-type="float" office:value="802.77" table:formula="of:=561.53-11.48+13.91+0.07-0.31+12.57+0.06+0.03+48.99+28.02+139.91+9.47" table:style-name="ce3">
            <text:p><text:s/>802,77<text:s text:c="3"/></text:p>
          </table:table-cell>
          <table:table-cell office:value-type="float" office:value="783.50000000000011" table:formula="of:=569.7-10.95+48.94+26.72+139.64+9.45" table:style-name="ce3">
            <text:p><text:s/>783,50<text:s text:c="3"/></text:p>
          </table:table-cell>
          <table:table-cell office:value-type="float" office:value="2416.54" table:formula="of:=SUM([.B7:.D7])" table:style-name="ce9">
            <text:p><text:s/>2.416,54<text:s text:c="3"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PERATORI ESPERTI</text:p>
          </table:table-cell>
          <table:table-cell table:number-columns-repeated="3" table:style-name="ce3"/>
          <table:table-cell office:value-type="float" office:value="0" table:formula="of:=SUM([.B8:.D8])" table:style-name="ce7">
            <text:p><text:s/>-<text:s text:c="5"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PERATORI</text:p>
          </table:table-cell>
          <table:table-cell table:number-columns-repeated="3" table:style-name="ce5"/>
          <table:table-cell office:value-type="float" office:value="0" table:formula="of:=SUM([.B9:.D9])" table:style-name="ce7">
            <text:p><text:s/>-<text:s text:c="5"/></text:p>
          </table:table-cell>
          <table:table-cell table:number-columns-repeated="16379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2°_TRIMESTRE_202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COSTO COMPLESSIVO DEL PERSONALE CON RAPPORTO DI LAVORO <text:s text:c="48"/>NON A TEMPO INDETERMINATO ANNO 20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Pubblicazione ai sensi dell'art. 17, comma 2, del D.Lgs. 33/20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6"/>
          <table:table-cell office:value-type="string" table:number-columns-spanned="4" table:number-rows-spanned="1" table:style-name="ce13">
            <text:p>COSTO COMPLESSIV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">
            <text:p>AREA PROFESSIONALE</text:p>
          </table:table-cell>
          <table:table-cell office:value-type="string" table:number-columns-spanned="4" table:number-rows-spanned="1" table:style-name="ce17">
            <text:p>2° TRIMESTRE 2023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APRILE</text:p>
          </table:table-cell>
          <table:table-cell office:value-type="string" table:style-name="ce3">
            <text:p>MAGGIO</text:p>
          </table:table-cell>
          <table:table-cell office:value-type="string" table:style-name="ce3">
            <text:p>GIUGNO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style-name="ro2">
          <table:table-cell office:value-type="string" table:style-name="ce4">
            <office:annotation draw:style-name="a2" svg:x="2.60416666666667in" svg:y="2.34375in" svg:width="1.5in" svg:height="0.822916666666667in">
              <dc:creator>Erica Pasquali</dc:creator>
              <text:p><text:span text:style-name="T2">Erica Pasquali:</text:span><text:span text:style-name="T1"/></text:p>
              <text:p><text:span text:style-name="T1">BIANCHI ALESSANDRO</text:span></text:p>
            </office:annotation>
            <text:p>FUNZIONARI ED E.Q.</text:p>
          </table:table-cell>
          <table:table-cell office:value-type="float" office:value="816.19" table:formula="of:=598.14-11.93+49.86+28.14+142.35+9.63" table:style-name="ce3">
            <text:p><text:s/>816,19<text:s text:c="3"/></text:p>
          </table:table-cell>
          <table:table-cell table:number-columns-repeated="2" table:style-name="ce3"/>
          <table:table-cell office:value-type="float" office:value="816.19" table:formula="of:=SUM([.B6:.D6])" table:style-name="ce9">
            <text:p><text:s/>816,19<text:s text:c="3"/></text:p>
          </table:table-cell>
          <table:table-cell table:number-columns-repeated="16379"/>
        </table:table-row>
        <table:table-row table:style-name="ro2">
          <table:table-cell office:value-type="string" table:style-name="ce4">
            <office:annotation draw:style-name="a3" svg:x="2.60416666666667in" svg:y="2.76041666666667in" svg:width="1.5in" svg:height="1.40625in">
              <dc:creator>Erica Pasquali</dc:creator>
              <text:p><text:span text:style-name="T2">Erica Pasquali:</text:span><text:span text:style-name="T1"/></text:p>
              <text:p><text:span text:style-name="T1">BALDIN GIORGIA E BOTTONI MARIA TERESA (IL COMANDO DI BOLOGNA ORIETTA NEL 2023 NON E' STATO RIMBORSATO AL COMUNE DI LEGNAGO)</text:span></text:p>
            </office:annotation>
            <text:p>ISTRUTTORI</text:p>
          </table:table-cell>
          <table:table-cell office:value-type="float" office:value="962.78000000000009" table:formula="of:=705.2-13.62+58.78+33.23+167.84+11.35" table:style-name="ce3">
            <text:p><text:s/>962,78<text:s text:c="3"/></text:p>
          </table:table-cell>
          <table:table-cell office:value-type="float" office:value="842.18" table:formula="of:=616.89-11.88+51.43+28.99+146.82+9.93" table:style-name="ce3">
            <text:p><text:s/>842,18<text:s text:c="3"/></text:p>
          </table:table-cell>
          <table:table-cell office:value-type="float" office:value="76.42" table:formula="of:=50.29-1.12+5.23+0.26+0.76+0.08+4.72+2.72+13.48" table:style-name="ce3">
            <text:p><text:s/>76,42<text:s text:c="3"/></text:p>
          </table:table-cell>
          <table:table-cell office:value-type="float" office:value="1881.38" table:formula="of:=SUM([.B7:.D7])" table:style-name="ce9">
            <text:p><text:s/>1.881,38<text:s text:c="3"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PERATORI ESPERTI</text:p>
          </table:table-cell>
          <table:table-cell table:number-columns-repeated="3" table:style-name="ce3"/>
          <table:table-cell office:value-type="float" office:value="0" table:formula="of:=SUM([.B8:.D8])" table:style-name="ce7">
            <text:p><text:s/>-<text:s text:c="5"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PERATORI</text:p>
          </table:table-cell>
          <table:table-cell table:number-columns-repeated="3" table:style-name="ce5"/>
          <table:table-cell office:value-type="float" office:value="0" table:formula="of:=SUM([.B9:.D9])" table:style-name="ce7">
            <text:p><text:s/>-<text:s text:c="5"/></text:p>
          </table:table-cell>
          <table:table-cell table:number-columns-repeated="16379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3°_TRIMESTRE_202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COSTO COMPLESSIVO DEL PERSONALE CON RAPPORTO DI LAVORO <text:s text:c="48"/>NON A TEMPO INDETERMINATO ANNO 20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Pubblicazione ai sensi dell'art. 17, comma 2, del D.Lgs. 33/20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6"/>
          <table:table-cell office:value-type="string" table:number-columns-spanned="4" table:number-rows-spanned="1" table:style-name="ce13">
            <text:p>COSTO COMPLESSIV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">
            <text:p>AREA PROFESSIONALE</text:p>
          </table:table-cell>
          <table:table-cell office:value-type="string" table:number-columns-spanned="4" table:number-rows-spanned="1" table:style-name="ce17">
            <text:p>3° TRIMESTRE 2023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LUG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TTEMBRE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UNZIONARI ED E.Q.</text:p>
          </table:table-cell>
          <table:table-cell table:number-columns-repeated="3" table:style-name="ce3"/>
          <table:table-cell office:value-type="float" office:value="0" table:formula="of:=SUM([.B6:.D6])" table:style-name="ce9">
            <text:p><text:s/>-<text:s text:c="5"/></text:p>
          </table:table-cell>
          <table:table-cell table:number-columns-repeated="16379"/>
        </table:table-row>
        <table:table-row table:style-name="ro2">
          <table:table-cell office:value-type="string" table:style-name="ce4">
            <office:annotation draw:style-name="a4" svg:x="2.60416666666667in" svg:y="2.76041666666667in" svg:width="1.5in" svg:height="0.822916666666667in">
              <dc:creator>Erica Pasquali</dc:creator>
              <text:p><text:span text:style-name="T2">Erica Pasquali:</text:span><text:span text:style-name="T1"/></text:p>
              <text:p><text:span text:style-name="T1">RIZZI KATUSCIA</text:span></text:p>
            </office:annotation>
            <text:p>ISTRUTTORI</text:p>
          </table:table-cell>
          <table:table-cell office:value-type="float" office:value="229.55" table:formula="of:=168.15-3.24+14.02+7.9+40.02+2.7" table:style-name="ce3">
            <office:annotation draw:style-name="a5" svg:x="3.71875in" svg:y="2.76041666666667in" svg:width="1.5in" svg:height="0.822916666666667in">
              <dc:creator>Erica Pasquali</dc:creator>
              <text:p><text:span text:style-name="T2">Erica Pasquali:</text:span><text:span text:style-name="T1"/></text:p>
              <text:p><text:span text:style-name="T1">RIZZI KATUSCIA ART. 1 C.557 PAGATO DA SANGUINETTO</text:span></text:p>
            </office:annotation>
            <text:p><text:s/>229,55<text:s text:c="3"/></text:p>
          </table:table-cell>
          <table:table-cell office:value-type="float" office:value="457.39" table:style-name="ce3">
            <office:annotation draw:style-name="a6" svg:x="4.76041666666667in" svg:y="2.76041666666667in" svg:width="1.5in" svg:height="0.822916666666667in">
              <dc:creator>Erica Pasquali</dc:creator>
              <text:p><text:span text:style-name="T2">Erica Pasquali:</text:span><text:span text:style-name="T1"/></text:p>
              <text:p><text:span text:style-name="T1">RIZZI KATUSCIA CAP. 10.4 RIMBORSO A MINERBE CON MAND. N. 1339 DEL 17/08/2023</text:span></text:p>
            </office:annotation>
            <text:p><text:s/>457,39<text:s text:c="3"/></text:p>
          </table:table-cell>
          <table:table-cell table:style-name="ce3"/>
          <table:table-cell office:value-type="float" office:value="686.94" table:formula="of:=SUM([.B7:.D7])" table:style-name="ce9">
            <text:p><text:s/>686,94<text:s text:c="3"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PERATORI ESPERTI</text:p>
          </table:table-cell>
          <table:table-cell table:number-columns-repeated="3" table:style-name="ce3"/>
          <table:table-cell office:value-type="float" office:value="0" table:formula="of:=SUM([.B8:.D8])" table:style-name="ce7">
            <text:p><text:s/>-<text:s text:c="5"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PERATORI</text:p>
          </table:table-cell>
          <table:table-cell table:number-columns-repeated="3" table:style-name="ce5"/>
          <table:table-cell office:value-type="float" office:value="0" table:formula="of:=SUM([.B9:.D9])" table:style-name="ce7">
            <text:p><text:s/>-<text:s text:c="5"/></text:p>
          </table:table-cell>
          <table:table-cell table:number-columns-repeated="16379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4°_TRIMESTRE_202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COSTO COMPLESSIVO DEL PERSONALE CON RAPPORTO DI LAVORO <text:s text:c="48"/>NON A TEMPO INDETERMINATO ANNO 20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Pubblicazione ai sensi dell'art. 17, comma 2, del D.Lgs. 33/20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6"/>
          <table:table-cell office:value-type="string" table:number-columns-spanned="4" table:number-rows-spanned="1" table:style-name="ce13">
            <text:p>COSTO COMPLESSIV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">
            <text:p>AREA PROFESSIONALE</text:p>
          </table:table-cell>
          <table:table-cell office:value-type="string" table:number-columns-spanned="4" table:number-rows-spanned="1" table:style-name="ce17">
            <text:p>4° TRIMESTRE 2023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OTTOBRE</text:p>
          </table:table-cell>
          <table:table-cell office:value-type="string" table:style-name="ce3">
            <text:p>NOVEMBRE</text:p>
          </table:table-cell>
          <table:table-cell office:value-type="string" table:style-name="ce3">
            <text:p>DICEMBRE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UNZIONARI ED E.Q.</text:p>
          </table:table-cell>
          <table:table-cell table:number-columns-repeated="3" table:style-name="ce3"/>
          <table:table-cell office:value-type="float" office:value="0" table:formula="of:=SUM([.B6:.D6])" table:style-name="ce9">
            <text:p><text:s/>-<text:s text:c="5"/></text:p>
          </table:table-cell>
          <table:table-cell table:number-columns-repeated="16379"/>
        </table:table-row>
        <table:table-row table:style-name="ro2">
          <table:table-cell office:value-type="string" table:style-name="ce4">
            <office:annotation draw:style-name="a7" svg:x="2.60416666666667in" svg:y="2.76041666666667in" svg:width="1.5in" svg:height="1.84375in">
              <dc:creator>Erica Pasquali</dc:creator>
              <text:p><text:span text:style-name="T2">Erica Pasquali:</text:span><text:span text:style-name="T1"/></text:p>
              <text:p><text:span text:style-name="T1">RIMBORSO CAP. 10.4 BALDIN GIORGIA PER I MESI DI GENNAIO E FEBBRAIO 2023 EROGATO A DICEMBRE 2023 CON MAND. N. 2075 DEL 02/12/2023.</text:span></text:p>
              <text:p><text:span text:style-name="T1">QUI NELLA TABELLA INDICATA TUTTA LA SOMMA NEL MESE DI LIQUIDAZIONE</text:span></text:p>
            </office:annotation>
            <text:p>ISTRUTTORI</text:p>
          </table:table-cell>
          <table:table-cell table:number-columns-repeated="2" table:style-name="ce3"/>
          <table:table-cell office:value-type="float" office:value="1321.5" table:style-name="ce3">
            <text:p><text:s/>1.321,50<text:s text:c="3"/></text:p>
          </table:table-cell>
          <table:table-cell office:value-type="float" office:value="1321.5" table:formula="of:=SUM([.B7:.D7])" table:style-name="ce9">
            <text:p><text:s/>1.321,50<text:s text:c="3"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PERATORI ESPERTI</text:p>
          </table:table-cell>
          <table:table-cell table:number-columns-repeated="3" table:style-name="ce3"/>
          <table:table-cell office:value-type="float" office:value="0" table:formula="of:=SUM([.B8:.D8])" table:style-name="ce7">
            <text:p><text:s/>-<text:s text:c="5"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PERATORI</text:p>
          </table:table-cell>
          <table:table-cell table:number-columns-repeated="3" table:style-name="ce5"/>
          <table:table-cell office:value-type="float" office:value="0" table:formula="of:=SUM([.B9:.D9])" table:style-name="ce7">
            <text:p><text:s/>-<text:s text:c="5"/>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table:style-name="ce10"/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float" office:value="0" table:formula="of:=+[.C12]/5" table:style-name="ce10">
            <text:p><text:s/>-<text:s text:c="3"/>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table:style-name="ce10"/>
          <table:table-cell table:number-columns-repeated="16381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Roberta Patuzzo</meta:initial-creator>
    <dc:creator>Erica Pasquali</dc:creator>
    <meta:creation-date>2015-06-05T18:19:34Z</meta:creation-date>
    <dc:date>2024-01-31T08:57:03Z</dc:date>
    <meta:print-date>2023-05-15T09:11:50Z</meta:print-date>
  </office:meta>
</office:document-meta>
</file>