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5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Migliaia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Migliaia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Migliaia" style:data-style-name="N35"/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TRIMESTRE_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COSTO COMPLESSIVO DEL PERSONALE CON RAPPORTO DI LAVORO <text:s text:c="48"/>NON A TEMPO INDETERMINATO ANNO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Pubblicazione ai sensi dell'art. 17, comma 2, del D.Lgs. 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/>
          <table:table-cell office:value-type="string" table:number-columns-spanned="4" table:number-rows-spanned="1" table:style-name="ce13">
            <text:p>COSTO COMPLESSIV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AREA PROFESSIONALE</text:p>
          </table:table-cell>
          <table:table-cell office:value-type="string" table:number-columns-spanned="4" table:number-rows-spanned="1" table:style-name="ce17">
            <text:p>1° TRIMESTRE 2022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UNZIONARI ED E.Q.</text:p>
          </table:table-cell>
          <table:table-cell office:value-type="float" office:value="612.20000000000005" table:formula="of:=(535.73-78.84-2.01-5.66-0.55-0.21-8.62+37.39+21.03+106.73+7.21)" table:style-name="ce3">
            <text:p><text:s/>612,20<text:s text:c="3"/></text:p>
          </table:table-cell>
          <table:table-cell office:value-type="float" office:value="731.38999999999987" table:formula="of:=(535.73-10.32+44.66+25.18+8.63+127.51)" table:style-name="ce3">
            <text:p><text:s/>731,39<text:s text:c="3"/></text:p>
          </table:table-cell>
          <table:table-cell office:value-type="float" office:value="731.38999999999987" table:formula="of:=(535.73-10.32+44.66+25.18+8.63+127.51)" table:style-name="ce3">
            <text:p><text:s/>731,39<text:s text:c="3"/></text:p>
          </table:table-cell>
          <table:table-cell office:value-type="float" office:value="2074.9799999999996" table:formula="of:=SUM([.B6:.D6])" table:style-name="ce9">
            <text:p><text:s/>2.074,98<text:s text:c="3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RUTTORI</text:p>
          </table:table-cell>
          <table:table-cell table:style-name="ce3"/>
          <table:table-cell office:value-type="float" office:value="491.06000000000006" table:formula="of:=(359.73-6.89+29.99+16.82+85.61+5.8)" table:style-name="ce3">
            <office:annotation draw:style-name="a0" svg:x="4.76041666666667in" svg:y="2.76041666666667in" svg:width="1.5in" svg:height="0.822916666666667in">
              <dc:creator>Erica Pasquali</dc:creator>
              <text:p><text:span text:style-name="T4">Erica Pasquali:</text:span><text:span text:style-name="T3"/></text:p>
              <text:p><text:span text:style-name="T3">BOLOGNA ORIETTA</text:span></text:p>
            </office:annotation>
            <text:p><text:s/>491,06<text:s text:c="3"/></text:p>
          </table:table-cell>
          <table:table-cell office:value-type="float" office:value="606.14999999999986" table:formula="of:=(444.02-8.54+37.02+20.83+105.67+7.15)" table:style-name="ce3">
            <text:p><text:s/>606,15<text:s text:c="3"/></text:p>
          </table:table-cell>
          <table:table-cell office:value-type="float" office:value="1097.21" table:formula="of:=SUM([.B7:.D7])" table:style-name="ce9">
            <text:p><text:s/>1.097,21<text:s text:c="3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RATORI ESPERTI</text:p>
          </table:table-cell>
          <table:table-cell table:number-columns-repeated="3" table:style-name="ce3"/>
          <table:table-cell office:value-type="float" office:value="0" table:formula="of:=SUM([.B8:.D8])" table:style-name="ce7">
            <text:p><text:s/>-<text:s text:c="5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RATORI</text:p>
          </table:table-cell>
          <table:table-cell table:number-columns-repeated="3" table:style-name="ce5"/>
          <table:table-cell office:value-type="float" office:value="0" table:formula="of:=SUM([.B9:.D9])" table:style-name="ce7">
            <text:p><text:s/>-<text:s text:c="5"/></text:p>
          </table:table-cell>
          <table:table-cell table:number-columns-repeated="16379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2°_TRIMESTRE_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COSTO COMPLESSIVO DEL PERSONALE CON RAPPORTO DI LAVORO <text:s text:c="48"/>NON A TEMPO INDETERMINATO ANNO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Pubblicazione ai sensi dell'art. 17, comma 2, del D.Lgs. 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/>
          <table:table-cell office:value-type="string" table:number-columns-spanned="4" table:number-rows-spanned="1" table:style-name="ce13">
            <text:p>COSTO COMPLESSIV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AREA PROFESSIONALE</text:p>
          </table:table-cell>
          <table:table-cell office:value-type="string" table:number-columns-spanned="4" table:number-rows-spanned="1" table:style-name="ce17">
            <text:p>2° TRIMESTRE 2022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UNZIONARI ED E.Q.</text:p>
          </table:table-cell>
          <table:table-cell office:value-type="float" office:value="733.4799999999999" table:formula="of:=(537.26-10.35+44.79+25.26+127.87+8.65)" table:style-name="ce3">
            <text:p><text:s/>733,48<text:s text:c="3"/></text:p>
          </table:table-cell>
          <table:table-cell office:value-type="float" office:value="733.4799999999999" table:formula="of:=(537.26-10.35+44.79+25.26+127.87+8.65)" table:style-name="ce3">
            <text:p><text:s/>733,48<text:s text:c="3"/></text:p>
          </table:table-cell>
          <table:table-cell office:value-type="float" office:value="733.4799999999999" table:formula="of:=(537.26-10.35+44.79+25.26+127.87+8.65)" table:style-name="ce3">
            <text:p><text:s/>733,48<text:s text:c="3"/></text:p>
          </table:table-cell>
          <table:table-cell office:value-type="float" office:value="2200.4399999999996" table:formula="of:=SUM([.B6:.D6])" table:style-name="ce9">
            <text:p><text:s/>2.200,44<text:s text:c="3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RUTTORI</text:p>
          </table:table-cell>
          <table:table-cell office:value-type="float" office:value="607.88" table:formula="of:=(445.29-8.56+37.12+20.89+105.98+7.16)" table:style-name="ce3">
            <text:p><text:s/>607,88<text:s text:c="3"/></text:p>
          </table:table-cell>
          <table:table-cell office:value-type="float" office:value="1402.84" table:formula="of:=(445.29-8.56+37.12+20.89+105.98+7.16)+(593.65+50.46+9.56+141.29)" table:style-name="ce3">
            <office:annotation draw:style-name="a1" svg:x="4.76041666666667in" svg:y="2.76041666666667in" svg:width="1.5in" svg:height="0.822916666666667in">
              <dc:creator>Erica Pasquali</dc:creator>
              <text:p><text:span text:style-name="T2">Erica Pasquali:</text:span><text:span text:style-name="T1"/></text:p>
              <text:p><text:span text:style-name="T1">IN ORDINE:</text:span></text:p>
              <text:p><text:span text:style-name="T1">- BOLOGNA ORIETTA</text:span></text:p>
              <text:p><text:span text:style-name="T1">- FIORINI GIORGIA</text:span></text:p>
            </office:annotation>
            <text:p><text:s/>1.402,84<text:s text:c="3"/></text:p>
          </table:table-cell>
          <table:table-cell office:value-type="float" office:value="1638.38" table:formula="of:=(617.69-12.01+51.48+9.95+29.3+147.01)+(593.65+50.46+9.56+141.29)" table:style-name="ce3">
            <text:p><text:s/>1.638,38<text:s text:c="3"/></text:p>
          </table:table-cell>
          <table:table-cell office:value-type="float" office:value="3649.1" table:formula="of:=SUM([.B7:.D7])" table:style-name="ce9">
            <text:p><text:s/>3.649,10<text:s text:c="3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RATORI ESPERTI</text:p>
          </table:table-cell>
          <table:table-cell table:number-columns-repeated="3" table:style-name="ce3"/>
          <table:table-cell office:value-type="float" office:value="0" table:formula="of:=SUM([.B8:.D8])" table:style-name="ce7">
            <text:p><text:s/>-<text:s text:c="5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RATORI</text:p>
          </table:table-cell>
          <table:table-cell table:number-columns-repeated="3" table:style-name="ce5"/>
          <table:table-cell office:value-type="float" office:value="0" table:formula="of:=SUM([.B9:.D9])" table:style-name="ce7">
            <text:p><text:s/>-<text:s text:c="5"/></text:p>
          </table:table-cell>
          <table:table-cell table:number-columns-repeated="16379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3°_TRIMESTRE_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COSTO COMPLESSIVO DEL PERSONALE CON RAPPORTO DI LAVORO <text:s text:c="48"/>NON A TEMPO INDETERMINATO ANNO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Pubblicazione ai sensi dell'art. 17, comma 2, del D.Lgs. 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/>
          <table:table-cell office:value-type="string" table:number-columns-spanned="4" table:number-rows-spanned="1" table:style-name="ce13">
            <text:p>COSTO COMPLESSIV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AREA PROFESSIONALE</text:p>
          </table:table-cell>
          <table:table-cell office:value-type="string" table:number-columns-spanned="4" table:number-rows-spanned="1" table:style-name="ce17">
            <text:p>3° TRIMESTRE 2022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UNZIONARI ED E.Q.</text:p>
          </table:table-cell>
          <table:table-cell office:value-type="float" office:value="734.96999999999991" table:formula="of:=(538.29-10.27+44.87+25.31+128.11+8.66)" table:style-name="ce3">
            <text:p><text:s/>734,97<text:s text:c="3"/></text:p>
          </table:table-cell>
          <table:table-cell office:value-type="float" office:value="734.96999999999991" table:formula="of:=(538.29-10.27+44.87+25.31+128.11+8.66)" table:style-name="ce3">
            <text:p><text:s/>734,97<text:s text:c="3"/></text:p>
          </table:table-cell>
          <table:table-cell office:value-type="float" office:value="734.96999999999991" table:formula="of:=(538.29-10.27+44.87+25.31+128.11+8.66)" table:style-name="ce3">
            <text:p><text:s/>734,97<text:s text:c="3"/></text:p>
          </table:table-cell>
          <table:table-cell office:value-type="float" office:value="2204.91" table:formula="of:=SUM([.B6:.D6])" table:style-name="ce9">
            <text:p><text:s/>2.204,91<text:s text:c="3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RUTTORI</text:p>
          </table:table-cell>
          <table:table-cell office:value-type="float" office:value="999.40000000000009" table:formula="of:=(148.65-2.86+12.39+6.97+35.37+2.4)+(594.78+50.56+9.58+141.56)" table:style-name="ce3">
            <office:annotation draw:style-name="a2" svg:x="3.71875in" svg:y="2.76041666666667in" svg:width="1.5in" svg:height="0.822916666666667in">
              <dc:creator>Erica Pasquali</dc:creator>
              <text:p><text:span text:style-name="T2">Erica Pasquali:</text:span><text:span text:style-name="T1"/></text:p>
              <text:p><text:span text:style-name="T1">IN ORDINE:</text:span></text:p>
              <text:p><text:span text:style-name="T1">- BOLOGNA ORIETTA</text:span></text:p>
              <text:p><text:span text:style-name="T1">- FIORINI GIORGIA</text:span></text:p>
            </office:annotation>
            <text:p><text:s/>999,40<text:s text:c="3"/></text:p>
          </table:table-cell>
          <table:table-cell office:value-type="float" office:value="1898.5219999999999" table:formula="of:=(148.65-2.86+12.39+6.97+35.37+2.4)+(594.78+50.56+141.56+9.58)+(4495.61/5)" table:style-name="ce3">
            <office:annotation draw:style-name="a3" svg:x="4.76041666666667in" svg:y="1.95833333333333in" svg:width="1.5in" svg:height="1.625in">
              <dc:creator>Erica Pasquali</dc:creator>
              <text:p><text:span text:style-name="T2">Erica Pasquali:</text:span><text:span text:style-name="T1"/></text:p>
              <text:p><text:span text:style-name="T1">IN ORDINE:</text:span></text:p>
              <text:p><text:span text:style-name="T1">- BOLOGNA ORIETTA</text:span></text:p>
              <text:p><text:span text:style-name="T1">- FIORINI GIORGIA</text:span></text:p>
              <text:p><text:span text:style-name="T1">- BALDIN GIORGIA (IMPORTO LIQUIDATO A FEBB. 2023 DIVISO PER I 5 MESI DI SERVIZIO)</text:span></text:p>
            </office:annotation>
            <text:p><text:s/>1.898,52<text:s text:c="3"/></text:p>
          </table:table-cell>
          <table:table-cell office:value-type="float" office:value="1975.942" table:formula="of:=(148.65-2.86+12.39+6.97+35.37+2.4)+(594.78-57.14+45.7+9.58+139.42+141.56)+(4495.61/5)" table:style-name="ce3">
            <office:annotation draw:style-name="a4" svg:x="5.80208333333333in" svg:y="2.76041666666667in" svg:width="1.5in" svg:height="1.89583333333333in">
              <dc:creator>Erica Pasquali</dc:creator>
              <text:p><text:span text:style-name="T2">Erica Pasquali:</text:span><text:span text:style-name="T1"/></text:p>
              <text:p><text:span text:style-name="T1">IN ORDINE:</text:span></text:p>
              <text:p><text:span text:style-name="T1">- BOLOGNA ORIETTA</text:span></text:p>
              <text:p><text:span text:style-name="T1">- FIORINI GIORGIA</text:span></text:p>
              <text:p><text:span text:style-name="T1">BALDIN GIORGIA (IMPORTO LIQUIDATO A FEBB. 2023 DIVISO PER I 5 MESI DI SERVIZIO)</text:span></text:p>
            </office:annotation>
            <text:p><text:s/>1.975,94<text:s text:c="3"/></text:p>
          </table:table-cell>
          <table:table-cell office:value-type="float" office:value="4873.8639999999996" table:formula="of:=SUM([.B7:.D7])" table:style-name="ce9">
            <text:p><text:s/>4.873,86<text:s text:c="3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RATORI ESPERTI</text:p>
          </table:table-cell>
          <table:table-cell table:number-columns-repeated="3" table:style-name="ce3"/>
          <table:table-cell office:value-type="float" office:value="0" table:formula="of:=SUM([.B8:.D8])" table:style-name="ce7">
            <text:p><text:s/>-<text:s text:c="5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RATORI</text:p>
          </table:table-cell>
          <table:table-cell table:number-columns-repeated="3" table:style-name="ce5"/>
          <table:table-cell office:value-type="float" office:value="0" table:formula="of:=SUM([.B9:.D9])" table:style-name="ce7">
            <text:p><text:s/>-<text:s text:c="5"/></text:p>
          </table:table-cell>
          <table:table-cell table:number-columns-repeated="16379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4°_TRIMESTRE_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COSTO COMPLESSIVO DEL PERSONALE CON RAPPORTO DI LAVORO <text:s text:c="48"/>NON A TEMPO INDETERMINATO ANNO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Pubblicazione ai sensi dell'art. 17, comma 2, del D.Lgs. 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/>
          <table:table-cell office:value-type="string" table:number-columns-spanned="4" table:number-rows-spanned="1" table:style-name="ce13">
            <text:p>COSTO COMPLESSIV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AREA PROFESSIONALE</text:p>
          </table:table-cell>
          <table:table-cell office:value-type="string" table:number-columns-spanned="4" table:number-rows-spanned="1" table:style-name="ce17">
            <text:p>4° TRIMESTRE 2022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UNZIONARI ED E.Q.</text:p>
          </table:table-cell>
          <table:table-cell office:value-type="float" office:value="734.96999999999991" table:formula="of:=(538.29-10.27+44.87+25.31+128.11+8.66)" table:style-name="ce3">
            <text:p><text:s/>734,97<text:s text:c="3"/></text:p>
          </table:table-cell>
          <table:table-cell office:value-type="float" office:value="734.96999999999991" table:formula="of:=(538.29-10.27+44.87+25.31+128.11+8.66)" table:style-name="ce3">
            <text:p><text:s/>734,97<text:s text:c="3"/></text:p>
          </table:table-cell>
          <table:table-cell office:value-type="float" office:value="1282.54" table:formula="of:=(535.08-4.45-4.32-0.08-9.9+222.42+262.59-38.73-46.62+7.93-3.89+78.2+15.12+45.76+223.43)" table:style-name="ce3">
            <text:p><text:s/>1.282,54<text:s text:c="3"/></text:p>
          </table:table-cell>
          <table:table-cell office:value-type="float" office:value="2752.4799999999996" table:formula="of:=SUM([.B6:.D6])" table:style-name="ce9">
            <text:p><text:s/>2.752,48<text:s text:c="3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RUTTORI</text:p>
          </table:table-cell>
          <table:table-cell office:value-type="float" office:value="2658.2019999999998" table:formula="of:=(148.65-2.86+12.39+6.97+35.37+2.4)+(1139.92-21.92+95.03+18.35+53.48+271.3)+(4495.61/5)" table:style-name="ce3">
            <office:annotation draw:style-name="a5" svg:x="3.71875in" svg:y="2.1875in" svg:width="1.5in" svg:height="1.39583333333333in">
              <dc:creator>Erica Pasquali</dc:creator>
              <text:p><text:span text:style-name="T2">Erica Pasquali:</text:span><text:span text:style-name="T1"/></text:p>
              <text:p><text:span text:style-name="T1">IN ORDINE:</text:span></text:p>
              <text:p><text:span text:style-name="T1">- BOLOGNA ORIETTA</text:span></text:p>
              <text:p><text:span text:style-name="T1">- FIORINI GIORGIA</text:span></text:p>
              <text:p><text:span text:style-name="T1">BALDIN GIORGIA (IMPORTO LIQUIDATO A FEBB. 2023 DIVISO PER I 5 MESI DI SERVIZIO)</text:span></text:p>
            </office:annotation>
            <text:p><text:s/>2.658,20<text:s text:c="3"/></text:p>
          </table:table-cell>
          <table:table-cell office:value-type="float" office:value="3317.7719999999999" table:formula="of:=(208.56-4.06+17.38+3.36+9.9+49.63)+(1562.79-30.38+130.25+25.16+74.12+371.94)+(4495.61/5)" table:style-name="ce3">
            <office:annotation draw:style-name="a6" svg:x="4.76041666666667in" svg:y="1.95833333333333in" svg:width="1.5in" svg:height="1.625in">
              <dc:creator>Erica Pasquali</dc:creator>
              <text:p><text:span text:style-name="T2">Erica Pasquali:</text:span><text:span text:style-name="T1"/></text:p>
              <text:p><text:span text:style-name="T1">IN ORDINE:</text:span></text:p>
              <text:p><text:span text:style-name="T1">- BOLOGNA ORIETTA</text:span></text:p>
              <text:p><text:span text:style-name="T1">- FIORINI GIORGIA</text:span></text:p>
              <text:p><text:span text:style-name="T1">BALDIN GIORGIA (IMPORTO LIQUIDATO A FEBB. 2023 DIVISO PER I 5 MESI DI SERVIZIO)</text:span></text:p>
            </office:annotation>
            <text:p><text:s/>3.317,77<text:s text:c="3"/></text:p>
          </table:table-cell>
          <table:table-cell office:value-type="float" office:value="2575.6120000000001" table:formula="of:=(0.38+117.35-2.35-19.69-3.2+147.52+1.92+12.53+3.81+13.82+7.81+39.46+2.67+8.13+4.77+1.58+49.63)+(608.23-11.74+50.7+28.66+144.76+9.79)+(213.47-4.27+0.76-38.34+164.8+28.6+5.47+8.55+80.91)+(4495.61/5)" table:style-name="ce3">
            <office:annotation draw:style-name="a7" svg:x="5.80208333333333in" svg:y="1.98958333333333in" svg:width="1.5in" svg:height="1.59375in">
              <dc:creator>Erica Pasquali</dc:creator>
              <text:p><text:span text:style-name="T2">Erica Pasquali:</text:span><text:span text:style-name="T1"/></text:p>
              <text:p><text:span text:style-name="T1">IN ORDINE:</text:span></text:p>
              <text:p><text:span text:style-name="T1">- BOLOGNA ORIETTA</text:span></text:p>
              <text:p><text:span text:style-name="T1">- BOTTONI M. TERESA</text:span></text:p>
              <text:p><text:span text:style-name="T1">- FIORINI GIORGIA</text:span></text:p>
              <text:p><text:span text:style-name="T1">BALDIN GIORGIA (IMPORTO LIQUIDATO A FEBB. 2023 DIVISO PER I 5 MESI DI SERVIZIO)</text:span></text:p>
            </office:annotation>
            <text:p><text:s/>2.575,61<text:s text:c="3"/></text:p>
          </table:table-cell>
          <table:table-cell office:value-type="float" office:value="8551.5859999999993" table:formula="of:=SUM([.B7:.D7])" table:style-name="ce9">
            <text:p><text:s/>8.551,59<text:s text:c="3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RATORI ESPERTI</text:p>
          </table:table-cell>
          <table:table-cell table:number-columns-repeated="3" table:style-name="ce3"/>
          <table:table-cell office:value-type="float" office:value="0" table:formula="of:=SUM([.B8:.D8])" table:style-name="ce7">
            <text:p><text:s/>-<text:s text:c="5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RATORI</text:p>
          </table:table-cell>
          <table:table-cell table:number-columns-repeated="3" table:style-name="ce5"/>
          <table:table-cell office:value-type="float" office:value="0" table:formula="of:=SUM([.B9:.D9])" table:style-name="ce7">
            <text:p><text:s/>-<text:s text:c="5"/>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float" office:value="0" table:formula="of:=+[.C12]/5" table:style-name="ce10">
            <text:p><text:s/>-<text:s text:c="3"/>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Roberta Patuzzo</meta:initial-creator>
    <dc:creator>Erica Pasquali</dc:creator>
    <meta:creation-date>2015-06-05T18:19:34Z</meta:creation-date>
    <dc:date>2023-07-05T08:16:49Z</dc:date>
    <meta:print-date>2023-05-15T09:11:50Z</meta:print-date>
  </office:meta>
</office:document-meta>
</file>