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6000001AFEB9B8AE52910D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tempelGaramond Roman" svg:font-family="'StempelGaramond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fo:language="fr" fo:country="FR" style:font-size-asian="8pt"/>
    </style:style>
    <style:style style:name="P2" style:family="paragraph" style:parent-style-name="Standard">
      <style:paragraph-properties fo:line-height="0.564cm" fo:text-align="justify" style:justify-single-word="false" style:text-autospace="non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text-autospace="none"/>
      <style:text-properties style:font-name="StempelGaramond Roman" fo:font-weight="bold" style:font-weight-asian="bold" style:font-name-complex="StempelGaramond Roman" style:font-weight-complex="bold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StempelGaramond Roman" fo:font-weight="bold" style:font-weight-asian="bold" style:font-name-complex="StempelGaramond Roman" style:font-weight-complex="bold"/>
    </style:style>
    <style:style style:name="P6" style:family="paragraph" style:parent-style-name="Standard">
      <style:paragraph-properties style:text-autospace="none"/>
      <style:text-properties style:font-name="StempelGaramond Roman" fo:font-weight="bold" style:font-weight-asian="bold" style:font-name-complex="StempelGaramond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StempelGaramond Roman" fo:font-weight="bold" style:font-weight-asian="bold" style:font-name-complex="StempelGaramond Roman" style:font-size-complex="12pt" style:font-weight-complex="bold"/>
    </style:style>
    <style:style style:name="P8" style:family="paragraph" style:parent-style-name="Standard">
      <style:paragraph-properties fo:line-height="0.564cm" fo:text-align="justify" style:justify-single-word="false" style:text-autospace="none"/>
      <style:text-properties style:font-name="StempelGaramond Roman" style:font-name-complex="StempelGaramond Roman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StempelGaramond Roman" style:font-name-complex="StempelGaramond Roman" style:font-size-complex="12pt"/>
    </style:style>
    <style:style style:name="P10" style:family="paragraph" style:parent-style-name="Standard">
      <style:paragraph-properties style:text-autospace="none"/>
      <style:text-properties style:font-name="StempelGaramond Roman" style:font-name-complex="StempelGaramond Roman" style:font-size-complex="12pt"/>
    </style:style>
    <style:style style:name="P11" style:family="paragraph" style:parent-style-name="Standard">
      <style:paragraph-properties style:text-autospace="none"/>
      <style:text-properties style:font-name="StempelGaramond Roman" style:font-name-complex="StempelGaramond Roman" style:font-size-complex="6.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StempelGaramond Roman" fo:font-weight="bold" style:font-weight-asian="bold" style:font-name-complex="StempelGaramond Roman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StempelGaramond Roman" fo:font-weight="bold" style:font-weight-asian="bold" style:font-name-complex="StempelGaramond Roman" style:font-weight-complex="bold"/>
    </style:style>
    <style:style style:name="P15" style:family="paragraph" style:parent-style-name="Standard">
      <style:paragraph-properties fo:margin-top="0.212cm" fo:margin-bottom="0.423cm" loext:contextual-spacing="false" fo:text-align="center" style:justify-single-word="false"/>
    </style:style>
    <style:style style:name="P16" style:family="paragraph" style:parent-style-name="Heading_20_1">
      <style:text-properties style:font-name="StempelGaramond Roman" fo:font-weight="bold" style:font-weight-asian="bold" style:font-name-complex="StempelGaramond Roman" style:font-weight-complex="bold"/>
    </style:style>
    <style:style style:name="P17" style:family="paragraph" style:parent-style-name="Heading_20_1">
      <style:paragraph-properties fo:margin-top="0.212cm" fo:margin-bottom="0cm" loext:contextual-spacing="false" fo:line-height="120%" fo:text-align="center" style:justify-single-word="false"/>
    </style:style>
    <style:style style:name="P18" style:family="paragraph" style:parent-style-name="Heading_20_1" style:master-page-name="Standard">
      <style:paragraph-properties style:page-number="auto"/>
      <style:text-properties style:font-name="StempelGaramond Roman" fo:font-weight="bold" officeooo:rsid="00168af6" officeooo:paragraph-rsid="00168af6" style:font-weight-asian="bold" style:font-name-complex="StempelGaramond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tempelGaramond Roman" fo:font-weight="bold" style:font-weight-asian="bold" style:font-name-complex="StempelGaramond Roman" style:font-weight-complex="bold"/>
    </style:style>
    <style:style style:name="T4" style:family="text">
      <style:text-properties style:font-name="StempelGaramond Roman" style:font-name-complex="StempelGaramond Roman"/>
    </style:style>
    <style:style style:name="T5" style:family="text">
      <style:text-properties fo:color="#000000" style:font-name="StempelGaramond Roman" style:font-name-complex="StempelGaramond Roman"/>
    </style:style>
    <style:style style:name="T6" style:family="text">
      <style:text-properties style:font-size-complex="12pt"/>
    </style:style>
    <style:style style:name="T7" style:family="text">
      <style:text-properties style:font-name-asian="StempelGaramond Roman"/>
    </style:style>
    <style:style style:name="T8" style:family="text">
      <style:text-properties fo:font-size="6pt" style:font-size-asian="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anguage="fr" fo:country="FR" style:font-size-asian="10pt"/>
    </style:style>
    <style:style style:name="T11" style:family="text">
      <style:text-properties fo:color="#000000" fo:font-size="10pt" fo:language="fr" fo:country="FR" style:text-underline-style="none" style:font-size-asian="10pt"/>
    </style:style>
    <style:style style:name="T12" style:family="text">
      <style:text-properties officeooo:rsid="00168af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PROT. N. 0823 DEL 29.01.2016</text:h>
      <text:h text:style-name="P16" text:outline-level="1"/>
      <text:h text:style-name="P16" text:outline-level="1">Allegato 3 alla Delibera n. 43/2016 SCHEDA DI SINTESI </text:h>
      <text:p text:style-name="P4"/>
      <text:p text:style-name="P4"/>
      <text:p text:style-name="P5">Scheda di sintesi sulla rilevazione degli OIV o strutture equivalenti</text:p>
      <text:p text:style-name="P2"><text:span text:style-name="T5">Il sottoscritto Silvano Focaccia incaricato delle funzioni di Nucleo di Valutazione con funzione di Organismo indipendente di Valutazione presso il Comune di Sanguinetto (VR) </text:span><text:span text:style-name="T4">ai sensi dell’art. 14, c. 4, lett. g), del d.lgs. n. 150/2009 e delle delibere A.N.AC. nn. 50/2013 e 43/2016</text:span></text:p>
      <text:p text:style-name="P5">Data di svolgimento della rilevazione 2901/2016</text:p>
      <text:p text:style-name="P5">Procedure e modalità seguite per la rilevazione:</text:p>
      <text:p text:style-name="P8">- verifica sul sito istituzionale, anche attraverso l’utilizzo di supporti informatici ;</text:p>
      <text:p text:style-name="P5">Aspetti critici riscontrati nel corso della rilevazione :NESSUNO</text:p>
      <text:p text:style-name="P5"/>
      <text:p text:style-name="P6"/>
      <text:p text:style-name="P7">ATTESTA</text:p>
      <text:p text:style-name="P6"/>
      <text:p text:style-name="P9">la veridicità e l’attendibilità, alla data dell’attestazione, di quanto riportato nell’Allegato 1 rispetto a quanto pubblicato sul sito dell'ente.</text:p>
      <text:p text:style-name="P10"/>
      <text:p text:style-name="P10">Sanguinetto, lì 29 Gennaio 2016</text:p>
      <text:p text:style-name="P10"/>
      <text:p text:style-name="P10"/>
      <text:p text:style-name="P10"/>
      <text:p text:style-name="P13"><text:tab/><text:tab/><text:tab/><text:tab/><text:tab/><text:tab/><text:tab/><text:tab/> L’incaricato delle funzioni di</text:p>
      <text:p text:style-name="P14"><text:span text:style-name="T7"><text:s text:c="76"/></text:span>nucleo di valutazione</text:p>
      <text:p text:style-name="P14"><text:span text:style-name="T7"><text:s text:c="77"/></text:span>con funzione di OIV<text:line-break/> <text:s text:c="75"/><text:span text:style-name="T12">f.to dott.</text:span> Silvano Focaccia</text:p>
      <text:p text:style-name="P10"><text:span text:style-name="T7"><text:s/></text:span><text:tab/><text:tab/><text:tab/><text:tab/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tempelGaramond Roman" svg:font-family="'StempelGaramond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Oggetto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10.001cm"/>
        </style:tab-stops>
      </style:paragraph-properties>
    </style:style>
    <style:style style:name="Testo_20_lettera" style:display-name="Testo lettera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8.001cm"/>
          <style:tab-stop style:position="10.0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14.141cm"/>
    </style:style>
    <style:style style:name="Tabella1.1" style:family="table-row">
      <style:table-row-properties style:min-row-height="2.05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Heading_20_1">
      <style:paragraph-properties fo:margin-top="0.212cm" fo:margin-bottom="0cm" loext:contextual-spacing="false" fo:line-height="120%" fo:text-align="center" style:justify-single-word="false"/>
    </style:style>
    <style:style style:name="MP2" style:family="paragraph" style:parent-style-name="Standard">
      <style:paragraph-properties style:snap-to-layout-gri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top="0.212cm" fo:margin-bottom="0.423cm" loext:contextual-spacing="false" fo:text-align="center" style:justify-single-word="false"/>
    </style:style>
    <style:style style:name="MP5" style:family="paragraph" style:parent-style-name="Header">
      <style:text-properties fo:font-size="8pt" fo:language="fr" fo:country="FR" style:font-size-asian="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anguage="fr" fo:country="FR" style:font-size-asian="10pt"/>
    </style:style>
    <style:style style:name="MT3" style:family="text">
      <style:text-properties fo:color="#000000" fo:font-size="10pt" fo:language="fr" fo:country="FR" style:text-underline-style="none" style:font-size-asian="10pt"/>
    </style:style>
    <style:style style:name="MT4" style:family="text">
      <style:text-properties fo:font-size="6pt" style:font-size-asian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h text:style-name="MP1" text:outline-level="1"><draw:frame draw:style-name="Mfr1" draw:name="logo" text:anchor-type="as-char" svg:width="1.981cm" svg:height="2.171cm" draw:z-index="0"><draw:image xlink:href="Pictures/1000000000000186000001AFEB9B8AE52910D8A5.jpg" xlink:type="simple" xlink:show="embed" xlink:actuate="onLoad"/></draw:frame></text:h>
            </table:table-cell>
            <table:table-cell table:style-name="Tabella1.B1" office:value-type="string">
              <text:p text:style-name="MP2"/>
              <text:h text:style-name="Heading_20_2" text:outline-level="2">COMUNE DI SANGUINETTO – Provincia di Verona</text:h>
              <text:p text:style-name="MP3"><text:span text:style-name="MT1">Via Interno Castello, 2 – Cap 37058 – Tel. 0442. </text:span><text:span text:style-name="MT2">81066 – Fax. 0442. 365150</text:span></text:p>
              <text:p text:style-name="MP4"><text:span text:style-name="MT2">Internet: </text:span><text:a xlink:type="simple" xlink:href="http://www.triveneto.it/sanguinetto" text:style-name="Internet_20_link" text:visited-style-name="Visited_20_Internet_20_Link"><text:span text:style-name="Internet_20_link"><text:span text:style-name="MT3">www.comune.sanguinetto</text:span></text:span></text:a><text:span text:style-name="MT2">.vr.it – E-mail: info@comune.sanguinetto.vr.it</text:span></text:p>
            </table:table-cell>
          </table:table-row>
        </table:table>
        <text:p text:style-name="MP5"/>
      </style:header>
      <style:footer>
        <text:p text:style-name="Footer"><text:span text:style-name="MT4"><text:file-name text:display="full">\\Server2008\areadocumentale\erica-pasquali\TRASPARENZA, VALUTAZIONE E MERITO\TRASPARENZA\scheda di sintesi Sanguinetto.doc</text:file-name></text:span><text:span text:style-name="MT4"><text:tab/><text:tab/>Autore </text:span><text:span text:style-name="MT4"><text:initial-creator>Comune di Sanguinetto</text:initial-creator></text:span><text:span text:style-name="MT4"> - Pagina </text:span><text:span text:style-name="MT4"><text:page-number text:select-page="current">1</text:page-number></text:span><text:span text:style-name="MT4"> di </text:span><text:span text:style-name="M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Sanguinetto</meta:initial-creator>
    <meta:creation-date>2016-01-29T09:41:00</meta:creation-date>
    <dc:date>2016-02-25T08:55:51.082000000</dc:date>
    <meta:print-date>2016-01-29T10:07:00</meta:print-date>
    <meta:editing-cycles>6</meta:editing-cycles>
    <meta:editing-duration>PT10M56S</meta:editing-duration>
    <meta:document-statistic meta:table-count="1" meta:image-count="1" meta:object-count="0" meta:page-count="1" meta:paragraph-count="20" meta:word-count="179" meta:character-count="1576" meta:non-whitespace-character-count="1159"/>
    <meta:generator>LibreOffice/5.0.4.2$Windows_x86 LibreOffice_project/2b9802c1994aa0b7dc6079e128979269cf95bc78</meta:generator>
  </office:meta>
</office:document-meta>
</file>